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0D0000000B7FFC950DF9EC448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loext:contextual-spacing="false"/>
    </style:style>
    <style:style style:name="P2" style:family="paragraph" style:parent-style-name="Text_20_body">
      <style:paragraph-properties fo:margin-top="0cm" fo:margin-bottom="0cm" loext:contextual-spacing="false"/>
    </style:style>
    <style:style style:name="P3" style:family="paragraph" style:parent-style-name="Text_20_body">
      <style:text-properties fo:font-weight="bold"/>
    </style:style>
    <style:style style:name="P4" style:family="paragraph" style:parent-style-name="Text_20_body">
      <style:paragraph-properties fo:text-align="center" style:justify-single-word="false"/>
      <style:text-properties officeooo:paragraph-rsid="000a7784"/>
    </style:style>
    <style:style style:name="P5" style:family="paragraph" style:parent-style-name="Text_20_body">
      <style:text-properties style:text-underline-style="solid" style:text-underline-width="auto" style:text-underline-color="font-color"/>
    </style:style>
    <style:style style:name="P6" style:family="paragraph" style:parent-style-name="Text_20_body"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Text_20_body">
      <style:text-properties fo:font-size="13pt" style:font-size-asian="13pt" style:font-size-complex="13pt"/>
    </style:style>
    <style:style style:name="P8" style:family="paragraph" style:parent-style-name="Text_20_body">
      <style:text-properties fo:font-size="13pt" officeooo:paragraph-rsid="0009f266" style:font-size-asian="13pt" style:font-size-complex="13pt"/>
    </style:style>
    <style:style style:name="P9" style:family="paragraph" style:parent-style-name="Text_20_body">
      <style:text-properties fo:font-size="13pt" fo:font-weight="bold" style:font-size-asian="13pt" style:font-size-complex="13pt"/>
    </style:style>
    <style:style style:name="P10" style:family="paragraph" style:parent-style-name="Text_20_body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text-properties officeooo:paragraph-rsid="0009f266"/>
    </style:style>
    <style:style style:name="P13" style:family="paragraph" style:parent-style-name="Text_20_body">
      <style:text-properties officeooo:paragraph-rsid="000d2b6a"/>
    </style:style>
    <style:style style:name="P14" style:family="paragraph" style:parent-style-name="Heading_20_2">
      <style:paragraph-properties fo:margin-top="0cm" fo:margin-bottom="0.21cm" loext:contextual-spacing="false" fo:text-align="center" style:justify-single-word="false"/>
      <style:text-properties fo:font-size="20pt" style:text-underline-style="solid" style:text-underline-width="auto" style:text-underline-color="font-color" fo:font-weight="bold" officeooo:paragraph-rsid="001115ad" style:font-size-asian="20pt" style:font-size-complex="20pt"/>
    </style:style>
    <style:style style:name="P15" style:family="paragraph" style:parent-style-name="Heading_20_2">
      <style:paragraph-properties fo:margin-top="0cm" fo:margin-bottom="0.21cm" loext:contextual-spacing="false" fo:text-align="end" style:justify-single-word="false"/>
      <style:text-properties fo:font-size="11pt" style:text-underline-style="none" fo:font-weight="normal" officeooo:rsid="0012fc17" officeooo:paragraph-rsid="0012fc17" style:font-size-asian="11pt" style:font-weight-asian="normal" style:font-size-complex="11pt" style:font-weight-complex="normal"/>
    </style:style>
    <style:style style:name="P16" style:family="paragraph" style:parent-style-name="Text_20_body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size-complex="14pt"/>
    </style:style>
    <style:style style:name="P17" style:family="paragraph" style:parent-style-name="Text_20_body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text-properties fo:font-size="14pt" style:text-underline-style="solid" style:text-underline-width="auto" style:text-underline-color="font-color" fo:font-weight="bold" officeooo:rsid="000a7784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a7784" officeooo:paragraph-rsid="000a7784" style:font-size-asian="14pt" style:font-weight-asian="bold" style:font-size-complex="14pt" style:font-weight-complex="bold"/>
    </style:style>
    <style:style style:name="P20" style:family="paragraph" style:parent-style-name="Text_20_body">
      <style:text-properties fo:font-size="13pt" style:font-size-asian="13pt" style:font-size-complex="13pt"/>
    </style:style>
    <style:style style:name="P21" style:family="paragraph" style:parent-style-name="Text_20_body">
      <style:text-properties fo:font-size="13pt" officeooo:paragraph-rsid="0004dee7" style:font-size-asian="13pt" style:font-size-complex="13pt"/>
    </style:style>
    <style:style style:name="P22" style:family="paragraph" style:parent-style-name="Text_20_body">
      <style:text-properties fo:font-size="13pt" officeooo:paragraph-rsid="0011a790" style:font-size-asian="13pt" style:font-size-complex="13pt"/>
    </style:style>
    <style:style style:name="P23" style:family="paragraph" style:parent-style-name="Text_20_body">
      <style:text-properties fo:color="#999999"/>
    </style:style>
    <style:style style:name="P24" style:family="paragraph" style:parent-style-name="Text_20_body">
      <style:text-properties officeooo:paragraph-rsid="0012fc17"/>
    </style:style>
    <style:style style:name="P25" style:family="paragraph" style:parent-style-name="Text_20_body">
      <style:text-properties officeooo:paragraph-rsid="000d2b6a"/>
    </style:style>
    <style:style style:name="T1" style:family="text">
      <style:text-properties officeooo:rsid="0001f97f"/>
    </style:style>
    <style:style style:name="T2" style:family="text">
      <style:text-properties officeooo:rsid="0005e6b5"/>
    </style:style>
    <style:style style:name="T3" style:family="text">
      <style:text-properties officeooo:rsid="0006c4ca"/>
    </style:style>
    <style:style style:name="T4" style:family="text">
      <style:text-properties officeooo:rsid="0009f266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" style:family="text">
      <style:text-properties fo:font-size="14pt" style:text-underline-style="solid" style:text-underline-width="auto" style:text-underline-color="font-color" fo:font-weight="bold" officeooo:rsid="000a7784" style:font-size-asian="14pt" style:font-weight-asian="bold" style:font-size-complex="14pt" style:font-weight-complex="bold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officeooo:rsid="0009f266" style:font-size-asian="13pt" style:font-size-complex="13pt"/>
    </style:style>
    <style:style style:name="T9" style:family="text">
      <style:text-properties fo:font-size="13pt" officeooo:rsid="000a7784" style:font-size-asian="13pt" style:font-size-complex="13pt"/>
    </style:style>
    <style:style style:name="T10" style:family="text">
      <style:text-properties officeooo:rsid="000a7784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officeooo:rsid="000c25d3"/>
    </style:style>
    <style:style style:name="T13" style:family="text">
      <style:text-properties officeooo:rsid="000d2b6a"/>
    </style:style>
    <style:style style:name="T14" style:family="text">
      <style:text-properties officeooo:rsid="000f4075"/>
    </style:style>
    <style:style style:name="T15" style:family="text">
      <style:text-properties officeooo:rsid="0010f75d"/>
    </style:style>
    <style:style style:name="T16" style:family="text">
      <style:text-properties officeooo:rsid="0011a790"/>
    </style:style>
    <style:style style:name="T17" style:family="text">
      <style:text-properties officeooo:rsid="0012fc1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file:///content/action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2">MAJ 08/02/2021</text:h>
      <text:h text:style-name="P14" text:outline-level="2">Agencement des bureaux de vote</text:h>
      <text:h text:style-name="P14" text:outline-level="2">pour le<text:span text:style-name="T1">s</text:span> élections municipales <text:span text:style-name="T1">partielles</text:span></text:h>
      <text:p text:style-name="P3"/>
      <text:p text:style-name="P16">Affiches à apposer dans chaque bureau de vote</text:p>
      <text:p text:style-name="P12"/>
      <text:p text:style-name="P8">&gt; Affiche "Protégeons-nous les uns les autres" </text:p>
      <text:p text:style-name="P7">&gt; Affiche "Les bons gestes pour voter" </text:p>
      <text:p text:style-name="P7">&gt; Affiche sur le port du masque obligatoire </text:p>
      <text:p text:style-name="P9"/>
      <text:p text:style-name="P7">&gt; A1 Affiche inscriptions <text:span text:style-name="T16">liste électorale</text:span></text:p>
      <text:p text:style-name="P7">&gt; A2 Affiche secret et lib<text:span text:style-name="T15">erté </text:span>du vote </text:p>
      <text:p text:style-name="P7">&gt; A4 <text:s/><text:span text:style-name="T1">AP </text:span>convoc<text:span text:style-name="T10">ation électeurs</text:span></text:p>
      <text:p text:style-name="Text_20_body"/>
      <text:p text:style-name="P11"><text:span text:style-name="T4">D</text:span>ans les communes de moins de 1000 habitants</text:p>
      <text:p text:style-name="P7">&gt; A5 Avis CM inf1000 nuls </text:p>
      <text:p text:style-name="P6"/>
      <text:p text:style-name="P11"><text:span text:style-name="T4">D</text:span>ans les communes de 1000 habitants et plus</text:p>
      <text:p text:style-name="P22">&gt; A3 Avis identité</text:p>
      <text:p text:style-name="P21">&gt; A5 Avis CM sup1000 nuls </text:p>
      <text:p text:style-name="P16"/>
      <text:p text:style-name="P16">Documentation à disposition dans chaque bureau de vote</text:p>
      <text:p text:style-name="Text_20_body"><text:span text:style-name="T6">L</text:span><text:span text:style-name="T5">es procès-verbaux et intercalaires pour les communes de moins de 1000 habitants :</text:span></text:p>
      <text:p text:style-name="P10"/>
      <text:p text:style-name="Text_20_body"><text:span text:style-name="T7">&gt; </text:span><text:span text:style-name="T8">D1 </text:span><text:span text:style-name="T7">PVCMA inf1000 </text:span><text:span text:style-name="T9">Format : DOC</text:span></text:p>
      <text:p text:style-name="P7">&gt; <text:span text:style-name="T4">D1 </text:span>PVCMA inf1000 <text:s/><text:span text:style-name="T3">Format : PDF</text:span></text:p>
      <text:p text:style-name="P7">&gt; D2 InterCMA inf1000 - format : DOC </text:p>
      <text:p text:style-name="P7">&gt; D2 InterCMA inf1000 - format : PDF</text:p>
      <text:p text:style-name="P7">&gt; D<text:span text:style-name="T4">3</text:span> procCM inf1000 - format : DOC</text:p>
      <text:p text:style-name="P7">&gt; D<text:span text:style-name="T4">3</text:span> procCM inf1000 - format : PDF </text:p>
      <text:p text:style-name="P23">&gt; D<text:span text:style-name="T4">4</text:span> procCC inf1000 apres election maire et adjoints - format : DOC</text:p>
      <text:p text:style-name="Text_20_body"/>
      <text:p text:style-name="Text_20_body"><text:soft-page-break/></text:p>
      <text:p text:style-name="P19"/>
      <text:p text:style-name="P4"><text:span text:style-name="T6">L</text:span><text:span text:style-name="T5">es procès-verbaux pour les communes de 1000 habitants et plus :</text:span></text:p>
      <text:p text:style-name="Text_20_body"/>
      <text:p text:style-name="P7">&gt; D1 PVCMA sup1000 <text:span text:style-name="T14">Format : DOC</text:span></text:p>
      <text:p text:style-name="P7">&gt; D1 PVCMA sup1000 <text:span text:style-name="T14">Format : PDF</text:span></text:p>
      <text:p text:style-name="P7">&gt; D3 PVCMB sup1000 F<text:span text:style-name="T14">ormat : DOC</text:span></text:p>
      <text:p text:style-name="P7">&gt; D3 PVCMB sup1000 <text:span text:style-name="T14">Format : PDF</text:span></text:p>
      <text:p text:style-name="P7">&gt; D4 InterCMB sup1000 - format : DOC</text:p>
      <text:p text:style-name="P7">&gt; D4 InterCMB sup1000 - format : PDF </text:p>
      <text:p text:style-name="P7">&gt; D7 procCM-CC sup1000 - format : DOC</text:p>
      <text:p text:style-name="P7">&gt; D7 procCM-CC sup1000 - format : PDF </text:p>
      <text:p text:style-name="Text_20_body"/>
      <text:p text:style-name="P10"><text:span text:style-name="T4">L</text:span>e code électoral sous format papier ou électronique (numérisé ou sur legifrance)</text:p>
      <text:p text:style-name="Text_20_body"><text:a xlink:type="simple" xlink:href="https://www.legifrance.gouv.fr/affichCode.do?cidTexte=LEGITEXT000006070239&amp;dateTexte=20200303" office:target-frame-name="_self" xlink:show="replace" text:style-name="Internet_20_link" text:visited-style-name="Visited_20_Internet_20_Link"><text:span text:style-name="T11"/></text:a></text:p>
      <text:p text:style-name="Text_20_body"><text:a xlink:type="simple" xlink:href="https://www.legifrance.gouv.fr/affichCode.do?cidTexte=LEGITEXT000006070239&amp;dateTexte=20200303" office:target-frame-name="_self" xlink:show="replace" text:style-name="Internet_20_link" text:visited-style-name="Visited_20_Internet_20_Link"><text:span text:style-name="T11">https://www.legifrance.gouv.fr/affichCode.do?cidTexte=LEGITEXT000006070239&amp;dateTexte=20200303</text:span></text:a><text:span text:style-name="T11"> </text:span></text:p>
      <text:p text:style-name="P18"/>
      <text:p text:style-name="Text_20_body"><text:span text:style-name="T6">L</text:span><text:span text:style-name="T5">es textes</text:span></text:p>
      <text:p text:style-name="P24">&gt; loi <text:span text:style-name="T12">n°2020-1670 du 24 décembre 2020 :</text:span> <text:a xlink:type="simple" xlink:href="https://www.legifrance.gouv.fr/jorf/id/JORFTEXT000042737968" text:style-name="Internet_20_link" text:visited-style-name="Visited_20_Internet_20_Link">https://www.legifrance.gouv.fr/jorf/id/JORFTEXT000042737968</text:a></text:p>
      <text:p text:style-name="P13">&gt; <text:span text:style-name="T2">AP convocation des électeurs</text:span></text:p>
      <text:p text:style-name="P13">&gt; <text:span text:style-name="T13">décret 2020-643 : </text:span><text:a xlink:type="simple" xlink:href="https://www.legifrance.gouv.fr/jorf/id/JORFTEXT000041923843" text:style-name="Internet_20_link" text:visited-style-name="Visited_20_Internet_20_Link"><text:span text:style-name="T13">https://www.legifrance.gouv.fr/jorf/id/JORFTEXT000041923843</text:span></text:a></text:p>
      <text:p text:style-name="P13"/>
      <text:p text:style-name="P13"/>
      <text:section text:style-name="Sect1" text:name="col1">
        <text:p text:style-name="P5">les circulaires aux maires</text:p>
        <text:p text:style-name="Text_20_body">&gt; D5 INTA2000661J operations_electorales </text:p>
        <text:p text:style-name="Text_20_body">&gt; D6 INTA2000662J organisation_materielle_electionsMN2020 <text:span text:style-name="T17">et son addendum</text:span></text:p>
        <text:p text:style-name="Text_20_body">&gt; D8 INTA2006837J securite elections INTA2007053C </text:p>
        <text:p text:style-name="Text_20_body">&gt; D9 INTA2015408J organisation_2ndtour </text:p>
      </text:section>
      <text:section text:style-name="Sect1" text:name="col2">
        <text:p text:style-name="P1"/>
        <text:p text:style-name="Text_20_body">En savoir plus</text:p>
        <text:p text:style-name="Text_20_body">Consultez la rubrique "Elections" du <draw:a xlink:type="simple" xlink:href="http://www.interieur.gouv.fr/Elections" office:target-frame-name="_blank" xlink:show="new"><draw:frame draw:style-name="fr1" draw:name="Image73" text:anchor-type="as-char" svg:width="0.397cm" svg:height="0.344cm" draw:z-index="0"><draw:image xlink:href="Pictures/100000000000000D0000000B7FFC950DF9EC4485.png" xlink:type="simple" xlink:show="embed" xlink:actuate="onLoad" loext:mime-type="image/png"/></draw:frame></draw:a><text:a xlink:type="simple" xlink:href="http://www.interieur.gouv.fr/Elections" office:target-frame-name="_blank" xlink:show="new" text:style-name="Internet_20_link" text:visited-style-name="Visited_20_Internet_20_Link">site Internet du ministère de l'intérieur</text:a> </text:p>
        <text:p text:style-name="P2"/>
      </text:section>
      <text:p text:style-name="Standard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12:04:05.415000000</meta:creation-date>
    <dc:date>2021-02-08T17:32:25.380000000</dc:date>
    <meta:editing-duration>PT1H54M</meta:editing-duration>
    <meta:editing-cycles>9</meta:editing-cycles>
    <meta:generator>LibreOffice/6.1.6.3$Windows_X86_64 LibreOffice_project/5896ab1714085361c45cf540f76f60673dd96a72</meta:generator>
    <meta:document-statistic meta:table-count="0" meta:image-count="1" meta:object-count="0" meta:page-count="2" meta:paragraph-count="47" meta:word-count="317" meta:character-count="1988" meta:non-whitespace-character-count="1699"/>
  </office:meta>
</office:document-meta>
</file>